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1190000004346573044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66pt" style:font-size-asian="66pt" style:font-size-complex="66pt"/>
    </style:style>
    <style:style style:name="P2" style:family="paragraph" style:parent-style-name="Standard">
      <style:text-properties style:font-name="Arial Black" fo:font-size="20pt" style:font-size-asian="20pt" style:font-size-complex="20pt"/>
    </style:style>
    <style:style style:name="P3" style:family="paragraph" style:parent-style-name="Standard">
      <style:text-properties style:font-name="Arial Black" fo:font-size="60pt" style:font-size-asian="60pt" style:font-size-complex="60pt"/>
    </style:style>
    <style:style style:name="P4" style:family="paragraph" style:parent-style-name="Standard">
      <style:text-properties style:font-name="Arial Black" fo:font-size="32pt" style:font-size-asian="32pt" style:font-size-complex="32pt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 Black"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: </text:p>
      <text:p text:style-name="P4">Address:</text:p>
      <text:p text:style-name="P4"/>
      <text:p text:style-name="P5"/>
      <text:p text:style-name="P4">Name: </text:p>
      <text:p text:style-name="P4">Address:</text:p>
      <text:p text:style-name="P4"/>
      <text:p text:style-name="P5"/>
      <text:p text:style-name="P4">Name: </text:p>
      <text:p text:style-name="P4">Address:</text:p>
      <text:p text:style-name="P4"/>
      <text:p text:style-name="P5"/>
      <text:p text:style-name="P4">Name: </text:p>
      <text:p text:style-name="P4">Address:</text:p>
      <text:p text:style-name="P4"/>
      <text:p text:style-name="P4"/>
      <text:p text:style-name="P2"><text:soft-page-break/>------------------------------------------------------------------------</text:p>
      <text:p text:style-name="P1">Attic</text:p>
      <text:p text:style-name="P2">Box <text:s text:c="3"/>of <text:s text:c="15"/>Fragile <text:s text:c="7"/>Heavy</text:p>
      <text:p text:style-name="P2">------------------------------------------------------------------------</text:p>
      <text:p text:style-name="P1">Attic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</text:p>
      <text:p text:style-name="P1">Attic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</text:p>
      <text:p text:style-name="P1">Attic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<text:soft-page-break/>Bathroom</text:p>
      <text:p text:style-name="P2">Box <text:s text:c="3"/>of <text:s text:c="15"/>Fragile <text:s text:c="7"/>Heavy</text:p>
      <text:p text:style-name="P2">------------------------------------------------------------------------</text:p>
      <text:p text:style-name="P1">Bathroom</text:p>
      <text:p text:style-name="P2">Box <text:s text:c="3"/>of <text:s text:c="15"/>Fragile <text:s text:c="7"/>Heavy</text:p>
      <text:p text:style-name="P2">------------------------------------------------------------------------</text:p>
      <text:p text:style-name="P1">Bathroom</text:p>
      <text:p text:style-name="P2">Box <text:s text:c="3"/>of <text:s text:c="15"/>Fragile <text:s text:c="7"/>Heavy</text:p>
      <text:p text:style-name="P2">------------------------------------------------------------------------</text:p>
      <text:p text:style-name="P1">Bathroom</text:p>
      <text:p text:style-name="P5">Box <text:s text:c="3"/>of <text:s text:c="15"/>Fragile <text:s text:c="7"/>Heavy</text:p>
      <text:p text:style-name="P2"/>
      <text:p text:style-name="P2"/>
      <text:p text:style-name="P1"><text:soft-page-break/>Bedroom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Bedroom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Bedroom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Bedroom</text:p>
      <text:p text:style-name="P5">Box <text:s text:c="3"/>of <text:s text:c="15"/>Fragile <text:s text:c="7"/>Heavy</text:p>
      <text:p text:style-name="P1"><text:span text:style-name="T1"/></text:p>
      <text:p text:style-name="P1"><text:span text:style-name="T1"/></text:p>
      <text:p text:style-name="P1"><text:soft-page-break/>Dining Room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</text:p>
      <text:p text:style-name="P1">Dining Room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Dining Room</text:p>
      <text:p text:style-name="P2">Box <text:s text:c="3"/>of <text:s text:c="15"/>Fragile <text:s text:c="7"/>Heavy</text:p>
      <text:p text:style-name="P1"><text:span text:style-name="T1">------------------------------------------------------------------------</text:span>Dining Room</text:p>
      <text:p text:style-name="P5">Box <text:s text:c="3"/>of <text:s text:c="15"/>Fragile <text:s text:c="7"/>Heavy</text:p>
      <text:p text:style-name="P1"><text:span text:style-name="T1"/></text:p>
      <text:p text:style-name="P1"><text:span text:style-name="T1"/></text:p>
      <text:p text:style-name="P1"><text:soft-page-break/>Front Room</text:p>
      <text:p text:style-name="P2">Box <text:s text:c="3"/>of <text:s text:c="15"/>Fragile <text:s text:c="7"/>Heavy <text:s text:c="2"/></text:p>
      <text:p text:style-name="P1"><text:span text:style-name="T1">------------------------------------------------------------------------</text:span></text:p>
      <text:p text:style-name="P1">Front Room</text:p>
      <text:p text:style-name="P5">Box <text:s text:c="3"/>of <text:s text:c="15"/>Fragile <text:s text:c="7"/>Heavy <text:s text:c="2"/></text:p>
      <text:p text:style-name="P1">Front Room</text:p>
      <text:p text:style-name="P2">Box <text:s text:c="3"/>of <text:s text:c="15"/>Fragile <text:s text:c="7"/>Heavy <text:s text:c="2"/></text:p>
      <text:p text:style-name="P1"><text:span text:style-name="T1">------------------------------------------------------------------------</text:span>Front Room</text:p>
      <text:p text:style-name="P5">Box <text:s text:c="3"/>of <text:s text:c="15"/>Fragile <text:s text:c="7"/>Heavy <text:s text:c="2"/></text:p>
      <text:p text:style-name="P1"><text:span text:style-name="T1"/></text:p>
      <text:p text:style-name="P1"><text:span text:style-name="T1"/></text:p>
      <text:p text:style-name="P1"><text:soft-page-break/>Garage</text:p>
      <text:p text:style-name="P5">Box <text:s text:c="3"/>of <text:s text:c="15"/>Fragile <text:s text:c="7"/>Heavy </text:p>
      <text:p text:style-name="P1">Garage</text:p>
      <text:p text:style-name="P5">Box <text:s text:c="3"/>of <text:s text:c="15"/>Fragile <text:s text:c="7"/>Heavy </text:p>
      <text:p text:style-name="P1">Garage</text:p>
      <text:p text:style-name="P5">Box <text:s text:c="3"/>of <text:s text:c="15"/>Fragile <text:s text:c="7"/>Heavy </text:p>
      <text:p text:style-name="P1">Garage</text:p>
      <text:p text:style-name="P5">Box <text:s text:c="3"/>of <text:s text:c="15"/>Fragile <text:s text:c="7"/>Heavy </text:p>
      <text:p text:style-name="P1">Garage</text:p>
      <text:p text:style-name="P5">Box <text:s text:c="3"/>of <text:s text:c="15"/>Fragile <text:s text:c="7"/>Heavy </text:p>
      <text:p text:style-name="P2"><text:s text:c="2"/></text:p>
      <text:p text:style-name="P2"/>
      <text:p text:style-name="P1"><text:soft-page-break/>Living Room</text:p>
      <text:p text:style-name="P5">Box <text:s text:c="3"/>of <text:s text:c="15"/>Fragile <text:s text:c="7"/>Heavy <text:s text:c="2"/></text:p>
      <text:p text:style-name="P1">Living Room</text:p>
      <text:p text:style-name="P5">Box <text:s text:c="3"/>of <text:s text:c="15"/>Fragile <text:s text:c="7"/>Heavy <text:s text:c="2"/></text:p>
      <text:p text:style-name="P1">Living Room</text:p>
      <text:p text:style-name="P5">Box <text:s text:c="3"/>of <text:s text:c="15"/>Fragile <text:s text:c="7"/>Heavy <text:s text:c="2"/></text:p>
      <text:p text:style-name="P1">Living Room</text:p>
      <text:p text:style-name="P5">Box <text:s text:c="3"/>of <text:s text:c="15"/>Fragile <text:s text:c="7"/>Heavy <text:s text:c="2"/></text:p>
      <text:p text:style-name="P1">Living Room</text:p>
      <text:p text:style-name="P2">Box <text:s text:c="3"/>of <text:s text:c="15"/>Fragile <text:s text:c="7"/>Heavy <text:s text:c="2"/></text:p>
      <text:p text:style-name="P1"><text:span text:style-name="T1">------------------------------------------------------------------------</text:span><text:soft-page-break/>Utility Room</text:p>
      <text:p text:style-name="P5">Box <text:s text:c="3"/>of <text:s text:c="15"/>Fragile <text:s text:c="7"/>Heavy <text:s text:c="2"/></text:p>
      <text:p text:style-name="P1">Utility Room</text:p>
      <text:p text:style-name="P5">Box <text:s text:c="3"/>of <text:s text:c="15"/>Fragile <text:s text:c="7"/>Heavy <text:s text:c="2"/></text:p>
      <text:p text:style-name="P1">Utility Room</text:p>
      <text:p text:style-name="P5">Box <text:s text:c="3"/>of <text:s text:c="15"/>Fragile <text:s text:c="7"/>Heavy <text:s text:c="2"/></text:p>
      <text:p text:style-name="P1">Utility Room</text:p>
      <text:p text:style-name="P5">Box <text:s text:c="3"/>of <text:s text:c="15"/>Fragile <text:s text:c="7"/>Heavy <text:s text:c="2"/></text:p>
      <text:p text:style-name="P1">Utility Room</text:p>
      <text:p text:style-name="P2">Box <text:s text:c="3"/>of <text:s text:c="15"/>Fragile <text:s text:c="7"/>Heavy <text:s text:c="2"/></text:p>
      <text:p text:style-name="P2">------------------------------------------------------------------------</text:p>
      <text:p text:style-name="P1"><text:soft-page-break/>Office</text:p>
      <text:p text:style-name="P5">Box <text:s text:c="3"/>of <text:s text:c="15"/>Fragile <text:s text:c="7"/>Heavy <text:s text:c="2"/></text:p>
      <text:p text:style-name="P1">Office</text:p>
      <text:p text:style-name="P5">Box <text:s text:c="3"/>of <text:s text:c="15"/>Fragile <text:s text:c="7"/>Heavy <text:s text:c="2"/></text:p>
      <text:p text:style-name="P1">Office</text:p>
      <text:p text:style-name="P5">Box <text:s text:c="3"/>of <text:s text:c="15"/>Fragile <text:s text:c="7"/>Heavy <text:s text:c="2"/></text:p>
      <text:p text:style-name="P1">Office</text:p>
      <text:p text:style-name="P5">Box <text:s text:c="3"/>of <text:s text:c="15"/>Fragile <text:s text:c="7"/>Heavy <text:s text:c="2"/></text:p>
      <text:p text:style-name="P1">Office</text:p>
      <text:p text:style-name="P2">Box <text:s text:c="3"/>of <text:s text:c="15"/>Fragile <text:s text:c="7"/>Heavy <text:s text:c="2"/></text:p>
      <text:p text:style-name="P2">------------------------------------------------------------------------</text:p>
      <text:p text:style-name="P3"><text:soft-page-break/>Kitchen</text:p>
      <text:p text:style-name="P5">Box <text:s text:c="3"/>of <text:s text:c="15"/>Fragile <text:s text:c="7"/>Heavy</text:p>
      <text:p text:style-name="P3">Kitchen</text:p>
      <text:p text:style-name="P5">Box <text:s text:c="3"/>of <text:s text:c="15"/>Fragile <text:s text:c="7"/>Heavy</text:p>
      <text:p text:style-name="P3">Kitchen</text:p>
      <text:p text:style-name="P5">Box <text:s text:c="3"/>of <text:s text:c="15"/>Fragile <text:s text:c="7"/>Heavy</text:p>
      <text:p text:style-name="P3">Kitchen</text:p>
      <text:p text:style-name="P5">Box <text:s text:c="3"/>of <text:s text:c="15"/>Fragile <text:s text:c="7"/>Heavy</text:p>
      <text:p text:style-name="P3">Kitchen</text:p>
      <text:p text:style-name="P5">Box <text:s text:c="3"/>of <text:s text:c="15"/>Fragile <text:s text:c="7"/>Heavy</text:p>
      <text:p text:style-name="P3">Kitchen</text:p>
      <text:p text:style-name="P2">Box <text:s text:c="3"/>of <text:s text:c="15"/>Fragile <text:s text:c="7"/>Heavy</text:p>
      <text:p text:style-name="P2"><text:soft-page-break/></text:p>
      <text:p text:style-name="P3"/>
      <text:p text:style-name="P5">Box <text:s text:c="3"/>of <text:s text:c="15"/>Fragile <text:s text:c="7"/>Heavy</text:p>
      <text:p text:style-name="Standard"/>
      <text:p text:style-name="P3"/>
      <text:p text:style-name="P5">Box <text:s text:c="3"/>of <text:s text:c="15"/>Fragile <text:s text:c="7"/>Heavy</text:p>
      <text:p text:style-name="P3"/>
      <text:p text:style-name="P5">Box <text:s text:c="3"/>of <text:s text:c="15"/>Fragile <text:s text:c="7"/>Heavy</text:p>
      <text:p text:style-name="P3"/>
      <text:p text:style-name="P5">Box <text:s text:c="3"/>of <text:s text:c="15"/>Fragile <text:s text:c="7"/>Heavy</text:p>
      <text:p text:style-name="P3"/>
      <text:p text:style-name="P5">Box <text:s text:c="3"/>of <text:s text:c="15"/>Fragile <text:s text:c="7"/>Hea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1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7.435cm" svg:height="1.773cm" draw:z-index="0"><draw:image xlink:href="Pictures/10000000000001190000004346573044.bmp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1:21:42.14</meta:creation-date>
    <dc:date>2016-02-22T11:40:35.53</dc:date>
    <meta:editing-duration>PT1M38S</meta:editing-duration>
    <meta:editing-cycles>2</meta:editing-cycles>
    <meta:generator>OpenOffice/4.1.0$Win32 OpenOffice.org_project/410m18$Build-9764</meta:generator>
    <meta:keyword>Home Box Labels</meta:keyword>
    <dc:subject>Labels for boxes</dc:subject>
    <dc:title>House Removals Labels</dc:title>
    <meta:document-statistic meta:table-count="0" meta:image-count="1" meta:object-count="0" meta:page-count="12" meta:paragraph-count="117" meta:word-count="295" meta:character-count="4164"/>
  </office:meta>
</office:document-meta>
</file>